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4.425in" fo:text-indent="0.4916in">
        <style:tab-stops/>
      </style:paragraph-properties>
      <style:text-properties style:font-name="Times New Roman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olumn6" style:family="table-column">
      <style:table-column-properties style:column-width="2.2972in"/>
    </style:style>
    <style:style style:name="TableColumn7" style:family="table-column">
      <style:table-column-properties style:column-width="1.6854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1.5388in"/>
    </style:style>
    <style:style style:name="TableColumn10" style:family="table-column">
      <style:table-column-properties style:column-width="1.0256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/>
      <style:text-properties style:font-name="Gill Sans MT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/>
      <style:text-properties style:font-name="Gill Sans M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/>
      <style:text-properties style:font-name-complex="Tahoma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/>
      <style:text-properties style:font-name="Gill Sans M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/>
      <style:text-properties style:font-name="Gill Sans M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/>
      <style:text-properties style:font-name="Gill Sans M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/>
      <style:text-properties style:font-name="Gill Sans M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/>
      <style:text-properties style:font-name="Gill Sans M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="Gill Sans M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Gill Sans M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style:font-name="Gill Sans M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/>
      <style:text-properties style:font-name="Gill Sans M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="Gill Sans M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font-name="Gill Sans M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style:font-name="Gill Sans M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/>
    </style:style>
    <style:style style:name="T52" style:parent-style-name="Car.predefinitoparagrafo" style:family="text">
      <style:text-properties style:font-name="Gill Sans MT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/>
      <style:text-properties style:font-name="Gill Sans M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/>
      <style:text-properties style:font-name="Gill Sans M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/>
      <style:text-properties style:font-name="Gill Sans M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/>
      <style:text-properties style:font-name="Gill Sans M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style:font-name="Gill Sans M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/>
      <style:text-properties style:font-name="Gill Sans M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/>
      <style:text-properties style:font-name="Gill Sans M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/>
      <style:text-properties style:font-name="Gill Sans M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/>
    </style:style>
    <style:style style:name="T75" style:parent-style-name="Car.predefinitoparagrafo" style:family="text">
      <style:text-properties style:font-name="Gill Sans MT" fo:font-weight="bold" style:font-weight-asian="bold"/>
    </style:style>
    <style:style style:name="TableRow76" style:family="table-row">
      <style:table-row-properties style:min-row-height="0.2625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/>
      <style:text-properties style:font-name="Gill Sans M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/>
      <style:text-properties style:font-name="Gill Sans M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/>
      <style:text-properties style:font-name="Gill Sans M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/>
      <style:text-properties style:font-name="Gill Sans M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/>
      <style:text-properties style:font-name="Gill Sans M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/>
      <style:text-properties style:font-name="Gill Sans M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/>
      <style:text-properties style:font-name="Gill Sans MT"/>
    </style:style>
    <style:style style:name="TableCell9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/>
      <style:text-properties style:font-name="Gill Sans MT"/>
    </style:style>
    <style:style style:name="TableCell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/>
      <style:text-properties style:font-name="Gill Sans MT"/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/>
      <style:text-properties style:font-name="Gill Sans M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/>
    </style:style>
    <style:style style:name="T102" style:parent-style-name="Car.predefinitoparagrafo" style:family="text">
      <style:text-properties style:font-name="Gill Sans MT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  <style:text-properties style:font-name="Gill Sans M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/>
      <style:text-properties style:font-name="Gill Sans MT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/>
      <style:text-properties style:font-name="Gill Sans M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/>
      <style:text-properties style:font-name="Gill Sans M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  <style:text-properties style:font-name="Gill Sans M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/>
      <style:text-properties style:font-name="Gill Sans M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  <style:text-properties style:font-name="Gill Sans MT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/>
      <style:text-properties style:font-name="Gill Sans M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/>
    </style:style>
    <style:style style:name="T126" style:parent-style-name="Car.predefinitoparagrafo" style:family="text">
      <style:text-properties style:font-name="Gill Sans MT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  <style:text-properties style:font-name="Gill Sans M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/>
      <style:text-properties style:font-name="Gill Sans M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/>
      <style:text-properties style:font-name="Gill Sans M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/>
      <style:text-properties style:font-name="Gill Sans M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  <style:text-properties style:font-name="Gill Sans M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/>
      <style:text-properties style:font-name="Gill Sans M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/>
      <style:text-properties style:font-name="Gill Sans M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/>
      <style:text-properties style:font-name="Gill Sans M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/>
    </style:style>
    <style:style style:name="T150" style:parent-style-name="Car.predefinitoparagrafo" style:family="text">
      <style:text-properties style:font-name="Gill Sans MT" fo:font-weight="bold" style:font-weight-asian="bold"/>
    </style:style>
    <style:style style:name="T151" style:parent-style-name="Car.predefinitoparagrafo" style:family="text">
      <style:text-properties style:font-name="Gill Sans MT" fo:font-weight="bold" style:font-weight-asian="bold" fo:background-color="#B2A1C7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  <style:text-properties style:font-name="Gill Sans M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/>
      <style:text-properties style:font-name="Gill Sans M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  <style:text-properties style:font-name="Gill Sans M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/>
      <style:text-properties style:font-name="Gill Sans M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/>
      <style:text-properties style:font-name="Gill Sans M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/>
      <style:text-properties style:font-name="Gill Sans MT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/>
    </style:style>
    <style:style style:name="T170" style:parent-style-name="Car.predefinitoparagrafo" style:family="text">
      <style:text-properties style:font-name="Gill Sans MT" fo:font-weight="bold" style:font-weight-asian="bold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T174" style:parent-style-name="Car.predefinitoparagrafo" style:family="text">
      <style:text-properties style:font-name="Gill Sans M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/>
      <style:text-properties style:font-name-complex="Tahoma"/>
    </style:style>
    <style:style style:name="P177" style:parent-style-name="Normale" style:family="paragraph">
      <style:paragraph-properties fo:margin-bottom="0in"/>
      <style:text-properties style:font-name-complex="Tahoma"/>
    </style:style>
    <style:style style:name="TableRow178" style:family="table-row">
      <style:table-row-properties style:min-row-height="1.009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/>
      <style:text-properties style:font-name="Gill Sans MT"/>
    </style:style>
    <style:style style:name="P181" style:parent-style-name="Normale" style:family="paragraph">
      <style:paragraph-properties fo:margin-bottom="0in"/>
    </style:style>
    <style:style style:name="T182" style:parent-style-name="Car.predefinitoparagrafo" style:family="text">
      <style:text-properties style:font-name="Gill Sans MT"/>
    </style:style>
    <style:style style:name="T183" style:parent-style-name="Car.predefinitoparagrafo" style:family="text">
      <style:text-properties style:font-name="Gill Sans M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list-style-name="LFO1" style:family="paragraph">
      <style:paragraph-properties style:contextual-spacing="true" fo:text-align="justify" fo:margin-bottom="0in" fo:line-height="115%"/>
    </style:style>
    <style:style style:name="T186" style:parent-style-name="Car.predefinitoparagrafo" style:family="text">
      <style:text-properties style:font-name="Gill Sans MT" fo:font-style="italic" style:font-style-asian="italic"/>
    </style:style>
    <style:style style:name="P187" style:parent-style-name="Normale" style:family="paragraph">
      <style:paragraph-properties style:contextual-spacing="true" fo:text-align="justify" fo:margin-bottom="0in" fo:line-height="115%" fo:margin-left="0.25in">
        <style:tab-stops/>
      </style:paragraph-properties>
      <style:text-properties style:font-name="Gill Sans MT"/>
    </style:style>
    <style:style style:name="P188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189" style:parent-style-name="Normale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190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191" style:parent-style-name="Normale" style:family="paragraph">
      <style:paragraph-properties style:text-autospace="none" fo:text-align="justify" fo:margin-bottom="0in" fo:line-height="100%"/>
      <style:text-properties style:font-name="Gill Sans MT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="Gill Sans MT"/>
    </style:style>
    <style:style style:name="P193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194" style:parent-style-name="Normale" style:family="paragraph">
      <style:paragraph-properties style:text-autospace="none" fo:text-align="justify" fo:margin-bottom="0in" fo:line-height="100%"/>
      <style:text-properties style:font-name="Gill Sans MT"/>
    </style:style>
    <style:style style:name="P195" style:parent-style-name="Normale" style:family="paragraph">
      <style:paragraph-properties style:text-autospace="none" fo:text-align="justify" fo:margin-bottom="0in" fo:line-height="100%"/>
      <style:text-properties style:font-name-complex="Tahoma"/>
    </style:style>
    <style:style style:name="P196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Gill Sans M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Gill Sans MT" fo:font-style="italic" style:font-style-asian="italic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/>
      <style:text-properties style:font-name="Gill Sans M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ill Sans MT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/>
      <style:text-properties style:font-name="Gill Sans M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/>
      <style:text-properties style:font-name="Gill Sans MT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B2A1C7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/>
    </style:style>
    <style:style style:name="T212" style:parent-style-name="Car.predefinitoparagrafo" style:family="text">
      <style:text-properties style:font-name="Gill Sans MT" fo:font-weight="bold" style:font-weight-asian="bold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  <style:text-properties style:font-name="Gill Sans M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/>
      <style:text-properties style:font-name="Gill Sans MT" style:font-name-complex="Gill Sans M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/>
    </style:style>
    <style:style style:name="T221" style:parent-style-name="Car.predefinitoparagrafo" style:family="text">
      <style:text-properties style:font-name="Gill Sans M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/>
      <style:text-properties style:font-name="Gill Sans MT" style:font-name-complex="Gill Sans M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  <style:text-properties style:font-name="Gill Sans M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Gill Sans MT"/>
    </style:style>
    <style:style style:name="TableRow229" style:family="table-row">
      <style:table-row-properties style:min-row-height="0.7562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/>
      <style:text-properties style:font-name="Gill Sans M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Gill Sans MT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  <style:text-properties style:font-name="Gill Sans MT"/>
    </style:style>
    <style:style style:name="P237" style:parent-style-name="Normale" style:family="paragraph">
      <style:paragraph-properties fo:margin-bottom="0in"/>
      <style:text-properties style:font-name="Gill Sans M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Gill Sans MT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/>
      <style:text-properties style:font-name="Gill Sans MT"/>
    </style:style>
    <style:style style:name="P243" style:parent-style-name="Normale" style:family="paragraph">
      <style:paragraph-properties fo:margin-bottom="0in"/>
    </style:style>
    <style:style style:name="T244" style:parent-style-name="Car.predefinitoparagrafo" style:family="text">
      <style:text-properties style:font-name="Gill Sans MT"/>
    </style:style>
    <style:style style:name="T245" style:parent-style-name="Car.predefinitoparagrafo" style:family="text">
      <style:text-properties style:font-name-asian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list-style-name="LFO1" style:family="paragraph">
      <style:paragraph-properties style:contextual-spacing="true" fo:text-align="justify" fo:margin-bottom="0in" fo:line-height="115%"/>
    </style:style>
    <style:style style:name="T248" style:parent-style-name="Car.predefinitoparagrafo" style:family="text">
      <style:text-properties style:font-name="Gill Sans MT" fo:font-style="italic" style:font-style-asian="italic"/>
    </style:style>
    <style:style style:name="P249" style:parent-style-name="Normale" style:family="paragraph">
      <style:paragraph-properties style:contextual-spacing="true" fo:text-align="justify" fo:margin-bottom="0in" fo:line-height="115%" fo:margin-left="0.25in">
        <style:tab-stops/>
      </style:paragraph-properties>
      <style:text-properties style:font-name="Gill Sans MT"/>
    </style:style>
    <style:style style:name="P250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251" style:parent-style-name="Normale" style:family="paragraph">
      <style:paragraph-properties fo:text-align="justify" fo:margin-bottom="0in" fo:line-height="100%"/>
      <style:text-properties style:font-name="Gill Sans MT"/>
    </style:style>
    <style:style style:name="P252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253" style:parent-style-name="Normale" style:family="paragraph">
      <style:paragraph-properties style:contextual-spacing="true" fo:text-align="justify" fo:margin-bottom="0in" fo:line-height="115%" fo:margin-left="0.25in">
        <style:tab-stops/>
      </style:paragraph-properties>
      <style:text-properties style:font-name="Gill Sans MT" fo:font-style="italic" style:font-style-asian="italic"/>
    </style:style>
    <style:style style:name="P254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255" style:parent-style-name="Normale" style:family="paragraph">
      <style:paragraph-properties style:text-autospace="none" fo:text-align="justify" fo:margin-bottom="0in" fo:line-height="100%"/>
      <style:text-properties style:font-name="Gill Sans MT"/>
    </style:style>
    <style:style style:name="P256" style:parent-style-name="Normale" style:list-style-name="LFO1" style:family="paragraph">
      <style:paragraph-properties style:contextual-spacing="true" fo:text-align="justify" fo:margin-bottom="0in" fo:line-height="115%"/>
      <style:text-properties style:font-name="Gill Sans MT" fo:font-style="italic" style:font-style-asian="italic"/>
    </style:style>
    <style:style style:name="P257" style:parent-style-name="Normale" style:family="paragraph">
      <style:paragraph-properties style:contextual-spacing="true" fo:text-align="justify" fo:margin-bottom="0in" fo:line-height="115%" fo:margin-left="0.25in">
        <style:tab-stops/>
      </style:paragraph-properties>
      <style:text-properties style:font-name="Gill Sans MT" fo:font-style="italic" style:font-style-asian="italic"/>
    </style:style>
    <style:style style:name="P258" style:parent-style-name="Normale" style:family="paragraph">
      <style:paragraph-properties fo:text-align="justify" fo:margin-bottom="0in" fo:line-height="100%" fo:margin-left="0.0236in">
        <style:tab-stops/>
      </style:paragraph-properties>
      <style:text-properties style:font-name="ArialMT" style:font-name-complex="ArialMT" fo:color="#000000" fo:font-size="9pt" style:font-size-asian="9pt" style:font-size-complex="9pt"/>
    </style:style>
    <style:style style:name="TableRow259" style:family="table-row">
      <style:table-row-properties style:min-row-height="0.0486in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/>
      <style:text-properties style:font-name="Gill Sans M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  <style:text-properties style:font-name="Gill Sans MT"/>
    </style:style>
  </office:automatic-styles>
  <office:body>
    <office:text text:use-soft-page-breaks="true">
      <text:p text:style-name="P1">ALLEGATO<text:s/>D</text:p>
      <text:p text:style-name="P2">PROPOSTA DI<text:s/>PROGRAMMA<text:s/>DEL<text:s/>CORSO DI<text:s/></text:p>
      <text:p text:style-name="P3">……………………………………</text:p>
      <text:p text:style-name="P4">a.a. 2021-22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Principali informazioni sull’insegnamento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Titolo insegnamento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Corso di studio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Crediti formativi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Denominazione inglese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Obbligo di frequenza</text:p>
          </table:table-cell>
          <table:table-cell table:style-name="TableCell37" table:number-columns-spanned="4">
            <text:p text:style-name="P38">Fortemente consigliata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Lingua di erogazione</text:p>
          </table:table-cell>
          <table:table-cell table:style-name="TableCell42" table:number-columns-spanned="4">
            <text:p text:style-name="P43">Italiano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Docente responsabi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Nome Cognome</text:p>
          </table:table-cell>
          <table:table-cell table:style-name="TableCell56" table:number-columns-spanned="4">
            <text:p text:style-name="P57">Indirizzo Mail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Dettaglio credi formati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mbito disciplinare</text:p>
          </table:table-cell>
          <table:table-cell table:style-name="TableCell79" table:number-columns-spanned="2">
            <text:p text:style-name="P80">SSD</text:p>
          </table:table-cell>
          <table:covered-table-cell/>
          <table:table-cell table:style-name="TableCell81" table:number-columns-spanned="2">
            <text:p text:style-name="P82">Crediti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Modalità di erog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eriodo di erogazione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Anno di corso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Modalità di erogazione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Organizzazione della didat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Ore totali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Ore di corso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Ore di studio individuale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C</text:span><text:span text:style-name="T151">alenda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Inizio attività didattiche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Fine attività didattiche</text:p>
          </table:table-cell>
          <table:table-cell table:style-name="TableCell160" table:number-columns-spanned="4">
            <text:p text:style-name="P161">Maggio 2022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Syllab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Prerequisiti</text:span></text:p>
          </table:table-cell>
          <table:table-cell table:style-name="TableCell175" table:number-columns-spanned="4">
            <text:p text:style-name="P176">Conoscenze di base</text:p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isultati di apprendimento previsti</text:p>
            <text:p text:style-name="P181"><text:span text:style-name="T182">(declinare rispetto ai Descrittori di Dublino)</text:span><text:span text:style-name="T183"><text:s/>(si raccomanda che<text:s/></text:span>siano coerenti con i risultati di apprendimento del CdS, riportati nei quadri A4a, A4b e A4c della<text:s/><text:soft-page-break/>SUA, compreso i risultati di apprendimento trasversali)</text:p>
          </table:table-cell>
          <table:table-cell table:style-name="TableCell184" table:number-columns-spanned="4">
            <text:list text:style-name="LFO1" text:continue-numbering="true">
              <text:list-item>
                <text:p text:style-name="P185"><text:span text:style-name="T186">Conoscenza e capacità di comprensione</text:span></text:p>
              </text:list-item>
            </text:list>
            <text:p text:style-name="P187"/>
            <text:list text:style-name="LFO1" text:continue-numbering="true">
              <text:list-item>
                <text:p text:style-name="P188">Conoscenza e capacità di comprensione applicate</text:p>
              </text:list-item>
            </text:list>
            <text:p text:style-name="P189"/>
            <text:list text:style-name="LFO1" text:continue-numbering="true">
              <text:list-item>
                <text:p text:style-name="P190">Autonomia di giudizio</text:p>
              </text:list-item>
            </text:list>
            <text:p text:style-name="P191"/>
            <text:p text:style-name="P192"/>
            <text:list text:style-name="LFO1" text:continue-numbering="true">
              <text:list-item>
                <text:p text:style-name="P193">Abilità comunicative</text:p>
              </text:list-item>
            </text:list>
            <text:p text:style-name="P194"/>
            <text:p text:style-name="P195"/>
            <text:list text:style-name="LFO1" text:continue-numbering="true">
              <text:list-item>
                <text:p text:style-name="P196">Capacità di apprendere</text:p>
              </text:list-item>
            </text:list>
            <text:p text:style-name="P197"/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<text:span text:style-name="T212">Programm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Contenuti di insegnamento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Testi di riferimento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Note ai testi di riferimento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Metodi didattici</text:p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Metodi di valutazione<text:s/></text:p>
            <text:p text:style-name="P237">(indicare<text:s/>almeno<text:s/>la tipologia scritto, orale, altro)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Criteri di valutazione<text:s/></text:p>
            <text:p text:style-name="P243"><text:span text:style-name="T244">(per ogni risultato di apprendimento atteso su indicato,<text:s/></text:span><text:span text:style-name="T245">descrivere cosa ci si aspetta lo studente conosca o sia in grado di fare e a quale livello al fine di dimostrare che un risultato di apprendimento è stato raggiunto e a quale livello)</text:span></text:p>
          </table:table-cell>
          <table:table-cell table:style-name="TableCell246" table:number-columns-spanned="4">
            <text:list text:style-name="LFO1" text:continue-numbering="true">
              <text:list-item>
                <text:p text:style-name="P247"><text:span text:style-name="T248">Conoscenza e capacità di comprensione</text:span></text:p>
              </text:list-item>
            </text:list>
            <text:p text:style-name="P249">o</text:p>
            <text:list text:style-name="LFO1" text:continue-numbering="true">
              <text:list-item>
                <text:p text:style-name="P250">Conoscenza e capacità di comprensione applicate</text:p>
              </text:list-item>
            </text:list>
            <text:p text:style-name="P251"><text:s text:c="6"/>o</text:p>
            <text:list text:style-name="LFO1" text:continue-numbering="true">
              <text:list-item>
                <text:p text:style-name="P252">Autonomia di giudizio</text:p>
              </text:list-item>
            </text:list>
            <text:p text:style-name="P253">o</text:p>
            <text:list text:style-name="LFO1" text:continue-numbering="true">
              <text:list-item>
                <text:p text:style-name="P254">Abilità comunicative</text:p>
              </text:list-item>
            </text:list>
            <text:p text:style-name="P255"><text:s text:c="6"/>o</text:p>
            <text:list text:style-name="LFO1" text:continue-numbering="true">
              <text:list-item>
                <text:p text:style-name="P256">Capacità di apprendere</text:p>
              </text:list-item>
            </text:list>
            <text:p text:style-name="P257">o</text:p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Altro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Tahoma" svg:font-family="Tahoma" style:font-family-generic="swiss" style:font-pitch="variable" svg:panose-1="2 11 6 4 3 5 4 4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bottom="0.0833in" fo:line-height="100%" fo:text-indent="0.5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ente</meta:initial-creator>
    <dc:creator>Marco Di Sapia</dc:creator>
    <meta:creation-date>2021-08-04T11:27:00Z</meta:creation-date>
    <dc:date>2021-08-04T11:2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